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text-align="justify" style:vertical-align="middle" fo:margin-top="0.0694in" fo:margin-bottom="0.0694in" fo:margin-left="0.3354in" fo:background-color="#FFFFFF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1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42" style:parent-style-name="Akapitzlistą" style:list-style-name="LFO3" style:family="paragraph">
      <style:paragraph-properties fo:text-align="justify" style:vertical-align="middle" fo:margin-top="0.0694in" fo:margin-bottom="0.0694in" fo:text-indent="0.0055in" fo:background-color="#FFFFFF">
        <style:tab-stops>
          <style:tab-stop style:type="left" style:position="-1.4208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5" style:parent-style-name="Akapitzlistą" style:list-style-name="LFO3" style:family="paragraph">
      <style:paragraph-properties fo:text-align="justify" style:vertical-align="middle" fo:margin-top="0.0694in" fo:margin-bottom="0.0694in" fo:text-indent="0.0055in" fo:background-color="#FFFFFF">
        <style:tab-stops>
          <style:tab-stop style:type="left" style:position="-1.4208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7" style:parent-style-name="Akapitzlistą" style:list-style-name="LFO3" style:family="paragraph">
      <style:paragraph-properties fo:text-align="justify" style:vertical-align="middle" fo:margin-top="0.0694in" fo:margin-bottom="0.0694in" fo:margin-left="0.7875in" fo:text-indent="-0.1965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0" style:parent-style-name="Akapitzlistą" style:list-style-name="LFO3" style:family="paragraph">
      <style:paragraph-properties fo:text-align="justify" style:vertical-align="middle" fo:margin-top="0.0694in" fo:margin-bottom="0.0694in" fo:margin-left="0.7875in" fo:text-indent="-0.1965in" fo:background-color="#FFFFFF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2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53" style:parent-style-name="Akapitzlistą" style:list-style-name="LFO4" style:family="paragraph">
      <style:paragraph-properties fo:text-align="justify" style:vertical-align="auto" fo:margin-bottom="0.1388in" fo:line-height="115%" fo:margin-left="0.7875in" fo:text-indent="-0.1965in" fo:background-color="#FFFFFF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P55" style:parent-style-name="Akapitzlistą" style:list-style-name="LFO4" style:family="paragraph">
      <style:paragraph-properties fo:text-align="justify" style:vertical-align="auto" fo:margin-bottom="0.1388in" fo:line-height="115%" fo:margin-left="0.7875in" fo:text-indent="-0.1965in" fo:background-color="#FFFFFF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57" style:parent-style-name="Hiperłącze" style:family="text">
      <style:text-properties style:font-name="Arial" style:font-name-complex="Arial" style:use-window-font-color="true" style:text-underline-type="none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P62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3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4" style:parent-style-name="Akapitzlistą" style:list-style-name="LFO2" style:family="paragraph">
      <style:paragraph-properties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anguage-asian="pl" style:country-asian="PL" fo:hyphenate="true"/>
    </style:style>
    <style:style style:name="P65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7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8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9" style:parent-style-name="Akapitzlistą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Hiperłącze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89" style:parent-style-name="Akapitzlistą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Hiperłącze" style:family="text">
      <style:text-properties style:font-name="Arial" style:font-name-complex="Arial"/>
    </style:style>
    <style:style style:name="P92" style:parent-style-name="Akapitzlistą" style:family="paragraph">
      <style:paragraph-properties fo:text-align="justify" fo:margin-bottom="0in"/>
    </style:style>
    <style:style style:name="P93" style:parent-style-name="Akapitzlistą" style:family="paragraph">
      <style:paragraph-properties fo:text-align="justify"/>
      <style:text-properties style:font-name="Arial" style:font-name-complex="Arial"/>
    </style:style>
    <style:style style:name="P94" style:parent-style-name="Akapitzlistą" style:family="paragraph">
      <style:paragraph-properties fo:text-align="justify"/>
      <style:text-properties style:font-name="Arial" style:font-name-complex="Arial"/>
    </style:style>
    <style:style style:name="P95" style:parent-style-name="Akapitzlistą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family="paragraph">
      <style:paragraph-properties fo:text-align="justify" fo:margin-bottom="0in"/>
    </style:style>
  </office:automatic-styles>
  <office:body>
    <office:text text:use-soft-page-breaks="true">
      <text:p text:style-name="P1">ZGODA NA PRZETWARZANIE DANYCH OSOBOWYCH</text:p>
      <text:p text:style-name="P2"/>
      <text:p text:style-name="P3"/>
      <text:p text:style-name="P4">Oświadczenie</text:p>
      <text:p text:style-name="P5"><text:span text:style-name="T6">w sprawie wyrażenia zgody na przetwarzanie danych osobowych</text:span></text:p>
      <text:p text:style-name="P7">w związku z realizacją usług firmy<text:s/>MAWIPOL MACIEJ WILCZAK</text:p>
      <text:p text:style-name="P8"><text:span text:style-name="T9"><text:s/>prowadząc</text:span><text:span text:style-name="T10">y</text:span><text:span text:style-name="T11"><text:s/>Sklep internetowy<text:s/></text:span><text:span text:style-name="T12">MAWIPOL – podzespoły i części elektroniczne</text:span><text:span text:style-name="T13">.</text:span><text:span text:style-name="T14"><text:s/></text:span></text:p>
      <text:p text:style-name="P15"/>
      <text:p text:style-name="P16"><text:span text:style-name="T17"><text:s text:c="10"/>Na podstawie art. 6 ust. 1 lit. f i art. 7 oraz art. 9 ust. 2 i 3 rozporządzenia Parlamentu Europejskiego i Rady (UE) 2016/679 z dnia 27 kwietnia 2016 r. w sprawie ochrony osób fizycznych w związku z przetw</text:span><text:span text:style-name="T18">arzaniem danych osobowych i w sprawie swobodnego przepływu takich danych oraz uchylenia dyrektywy 95/46/WE (ogólne rozporządzenie o ochronie danych) Dz. Urz. UE L 119/1, z 4.5.2016, zwanego dalej „RODO”, wyrażam zgodę na przetwarzanie moich danych osobowyc</text:span><text:span text:style-name="T19">h przekazanych Administratorowi danych</text:span><text:span text:style-name="T20"><text:s/></text:span><text:span text:style-name="T21">MAWIPOL MACIEJ WILCZAK</text:span><text:span text:style-name="T22"><text:s/></text:span><text:span text:style-name="T23">prowadzący Sklep internetowy MAWIPOL – podzespoły i części elektroniczne</text:span><text:span text:style-name="T24"><text:s/></text:span><text:span text:style-name="T25">w zakresie:<text:s/></text:span></text:p>
      <text:list text:style-name="LFO1" text:continue-numbering="true">
        <text:list-item>
          <text:p text:style-name="P26">kontaktów za pośrednictwem połączeń głosowych (rozmowy telefoniczne) w celach realizacji usług oraz przedstawienia informacji handlowo-marketingowych,</text:p>
        </text:list-item>
        <text:list-item>
          <text:p text:style-name="P27">kontaktów za pośrednictwem środków komunikacji elektronicznej w oparciu o zapis ustawy z dnia 18 lipca 2002r o świadczeniu usług drogą elektroniczną (Dz. U. z 2002r, Nr 144, poz. 1204 z późn. zm.), w celach przedstawienia informacji handlowo marketingowych oraz realizacji usług,<text:s/></text:p>
        </text:list-item>
        <text:list-item>
          <text:p text:style-name="P28"><text:span text:style-name="T29">przetwarzania i zamieszczania mojego wizerunku utrwalonego podczas korzystania z usług firmy<text:s/></text:span><text:span text:style-name="T30">MAWIPOL MACIEJ WILCZAK prowadzący Sklep internetowy MAWIPOL – podzespoły i części elektroniczne</text:span><text:span text:style-name="T31">, w szczególności na wykonanie i <text:s/>przetwarzanie moic</text:span><text:span text:style-name="T32">h zdjęć i nagrań wideo oraz <text:s/>ich udostępnianie w celach handlowych i marketingowych na stronie internetowej i innych portalach społecznościowych, ulotkach oraz innych materiałach reklamowych, w celach komercyjnych firmy<text:s/></text:span><text:span text:style-name="T33">MAWIPOL MACIEJ WILCZAK prowadzący Sklep internetowy MAWIPOL – podzespoły i części elektroniczne</text:span><text:span text:style-name="T34"><text:s/>oraz innych jej projektów. <text:s text:c="5"/></text:span></text:p>
        </text:list-item>
      </text:list>
      <text:p text:style-name="P35">4. <text:s text:c="2"/>Wycofanie zgody na wykorzystanie wizerunku ma skutek od daty anulowania zgody. <text:s/></text:p>
      <text:p text:style-name="P36"><text:s text:c="6"/>Usunięcie wizerunku z materiałów komercyjnych i reklamowych firmy narażałoby ją na<text:s/></text:p>
      <text:p text:style-name="P37"><text:s text:c="6"/>dodatkowe koszty związane z tworzeniem nowych materiałów lub ich zmianą podczas<text:s/></text:p>
      <text:p text:style-name="P38"><text:s text:c="6"/>kampanii reklamowych.<text:s/></text:p>
      <text:p text:style-name="P39"/>
      <text:p text:style-name="P40">Oświadczam, że jest mi wiadomym, iż posiadam <text:s/>prawo do:</text:p>
      <text:list text:style-name="LFO2" text:continue-numbering="true">
        <text:list-item>
          <text:p text:style-name="P41">żądania od wskazanego w niniejszym oświadczeniu administratora danych osobowych:</text:p>
        </text:list-item>
      </text:list>
      <text:list text:style-name="LFO3" text:continue-numbering="true">
        <text:list-item>
          <text:p text:style-name="P42"><text:span text:style-name="T43">dostępu do<text:s/></text:span><text:span text:style-name="T44">moich danych osobowych;</text:span></text:p>
        </text:list-item>
        <text:list-item>
          <text:p text:style-name="P45"><text:span text:style-name="T46">sprostowania moich danych osobowych;</text:span></text:p>
        </text:list-item>
        <text:list-item>
          <text:p text:style-name="P47"><text:span text:style-name="T48">usunięcia moich danych osobowych, jeżeli zachodzi jedna z okoliczności wskazanych w art. 17 ust. 1 RODO i jeżeli przetwarzanie moich danych osobowych nie jest niezbędne w zakresie wskazanym w art</text:span><text:span text:style-name="T49">. 17 ust. 3 RODO;</text:span></text:p>
        </text:list-item>
        <text:list-item>
          <text:p text:style-name="P50"><text:span text:style-name="T51">ograniczenia przetwarzania moich danych osobowych w przypadkach wskazanych w art. 18 ust. 1 RODO, <text:s/></text:span><text:a xlink:href="mailto:" office:target-frame-name="_top" xlink:show="replace"/></text:p>
        </text:list-item>
      </text:list>
      <text:list text:style-name="LFO2" text:continue-numbering="true">
        <text:list-item>
          <text:p text:style-name="P52">wniesienia do wskazanego w niniejszym oświadczeniu administratora danych osobowych sprzeciwu wobec przetwarzania<text:s/>moich danych osobowych:</text:p>
        </text:list-item>
      </text:list>
      <text:list text:style-name="LFO4" text:continue-numbering="true">
        <text:list-item>
          <text:p text:style-name="P53"><text:span text:style-name="T54">na potrzeby marketingu bezpośredniego, w tym profilowania, w zakresie, w jakim przetwarzanie jest związane z takim marketingiem bezpośrednim,</text:span></text:p>
        </text:list-item>
        <text:list-item>
          <text:p text:style-name="P55"><text:span text:style-name="T56">do celów badań naukowych lub historycznych lub do celów statystycznych na mocy </text:span><text:a xlink:href="https://sip.legalis.pl/document-view.seam?documentId=mfrxilrtgm2tsnrrguytsltqmfyc4mzuhaztkmjqgu" office:target-frame-name="_top" xlink:show="replace"><text:span text:style-name="T57">art. 89 ust. 1</text:span></text:a><text:span text:style-name="T58"> </text:span><text:span text:style-name="T59">RODO, z przyczyn związanych z moją szczególną sytuacją, chyba że przetwarzanie jest niezbędne do wykonania zadania realizowanego<text:s/></text:span><text:span text:style-name="T60"><text:line-break/></text:span><text:span text:style-name="T61">w interesie publicznym.</text:span></text:p>
        </text:list-item>
      </text:list>
      <text:list text:style-name="LFO2" text:continue-numbering="true">
        <text:list-item>
          <text:p text:style-name="P62">przenoszenia moich danych osobowych,</text:p>
        </text:list-item>
        <text:list-item>
          <text:p text:style-name="P63">wniesienia skargi do organu nadzorczego, tj. do Prezesa Urzędu Ochrony Danych Osobowych, w przypadku uznania, że przetwarzanie moich danych osobowych narusza przepisy RODO,</text:p>
        </text:list-item>
        <text:list-item>
          <text:p text:style-name="P64">wycofania w dowolnym momencie zgody na przetwarzanie moich danych osobowych.<text:s/></text:p>
        </text:list-item>
      </text:list>
      <text:p text:style-name="P65"/>
      <text:p text:style-name="P66">Ponadto oświadczam ,że:</text:p>
      <text:p text:style-name="P67">a) zostałem /am poinformowany/a, iż powyższa zgoda jest dobrowolna i może być w<text:s/></text:p>
      <text:p text:style-name="P68"><text:s text:c="4"/>każdym momencie odwołana poprzez oświadczenie pisemne złożone w siedzibie<text:s/></text:p>
      <text:p text:style-name="P69"><text:span text:style-name="T70"><text:s text:c="4"/>Administrat</text:span><text:span text:style-name="T71">ora danych<text:s/></text:span><text:span text:style-name="T72">osobowych firmy<text:s/></text:span><text:span text:style-name="T73">MAWIPOL MACIEJ WILCZAK</text:span></text:p>
      <text:p text:style-name="P74"><text:span text:style-name="T75"><text:s/></text:span><text:span text:style-name="T76"><text:s text:c="3"/></text:span><text:span text:style-name="T77">prowadzący Sklep internetowy MAWIPOL – podzespoły i części elektroniczne<text:s/></text:span><text:span text:style-name="T78">lub<text:s/></text:span><text:span text:style-name="T79"><text:s text:c="2"/></text:span></text:p>
      <text:p text:style-name="P80"><text:span text:style-name="T81"><text:s text:c="4"/></text:span><text:span text:style-name="T82">elektronicznie na<text:s/></text:span><text:span text:style-name="T83">adres e-mail:</text:span><text:a xlink:href="mailto:" office:target-frame-name="_top" xlink:show="replace"/><text:span text:style-name="T84"><text:s/></text:span><text:a xlink:href="mailto:biuro@mawipol.pl" office:target-frame-name="_top" xlink:show="replace"><text:span text:style-name="T85">biuro@mawipol.pl</text:span></text:a><text:span text:style-name="T86"><text:s text:c="2"/></text:span><text:a xlink:href="" office:target-frame-name="_top" xlink:show="replace"/><text:span text:style-name="T87"><text:s text:c="17"/></text:span></text:p>
      <text:p text:style-name="P88">b) zostałem/am poinformowany/a, iż szczegółowe<text:s/>informacje dotyczące przetwarzania <text:s text:c="3"/></text:p>
      <text:p text:style-name="P89"><text:span text:style-name="T90"><text:s text:c="4"/>moich danych osobowych znajdują się w polityce prywatności.</text:span><text:span text:style-name="T91"><text:s text:c="2"/></text:span></text:p>
      <text:p text:style-name="P92"/>
      <text:p text:style-name="P93"/>
      <text:p text:style-name="P94"/>
      <text:p text:style-name="P95"><text:span text:style-name="T96"><text:s text:c="50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st</dc:creator>
    <meta:creation-date>2021-03-22T17:59:00Z</meta:creation-date>
    <dc:date>2023-11-11T11:51:00Z</dc:date>
    <meta:template xlink:href="Normal" xlink:type="simple"/>
    <meta:editing-cycles>30</meta:editing-cycles>
    <meta:editing-duration>PT11700S</meta:editing-duration>
    <meta:document-statistic meta:page-count="2" meta:paragraph-count="8" meta:word-count="649" meta:character-count="4343" meta:row-count="30" meta:non-whitespace-character-count="3702"/>
  </office:meta>
</office:document-meta>
</file>